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00%" fo:margin-left="1.5in">
        <style:tab-stops/>
      </style:paragraph-properties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5" style:parent-style-name="Normal" style:family="paragraph">
      <style:paragraph-properties fo:widows="0" fo:orphans="0" style:text-autospace="none" fo:text-align="justify" fo:margin-bottom="0in" fo:line-height="100%" fo:margin-left="1.5in">
        <style:tab-stops/>
      </style:paragraph-properties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6" style:parent-style-name="Normal" style:family="paragraph">
      <style:paragraph-properties fo:widows="0" fo:orphans="0" style:text-autospace="none" fo:text-align="justify" fo:margin-bottom="0in" fo:line-height="100%" fo:margin-left="1.5in">
        <style:tab-stops/>
      </style:paragraph-properties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7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8" style:parent-style-name="Normal" style:family="paragraph">
      <style:paragraph-properties fo:widows="0" fo:orphans="0" style:text-autospace="none" fo:text-align="justify" fo:margin-bottom="0in" fo:line-height="100%"/>
    </style:style>
    <style:style style:name="T9" style:parent-style-name="DefaultParagraphFont" style:family="text"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Book Antiqua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1" style:parent-style-name="Normal" style:list-style-name="LFO1" style:family="paragraph">
      <style:paragraph-properties fo:widows="0" fo:orphans="0" style:text-autospace="none" fo:text-align="justify" fo:margin-bottom="0.1388in" fo:line-height="115%"/>
    </style:style>
    <style:style style:name="T12" style:parent-style-name="DefaultParagraphFont" style:family="text">
      <style:text-properties style:font-name="Book Antiqua" fo:color="#000000" fo:letter-spacing="-0.0013in" style:text-scale="97%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Book Antiqua" fo:color="#000000" fo:letter-spacing="0.0138in" style:text-scale="97%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Book Antiqua" fo:color="#000000" style:text-scale="97%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Book Antiqua" fo:color="#000000" fo:letter-spacing="0.0131in" style:text-scale="97%" fo:font-size="12pt" style:font-size-asian="12pt" style:font-size-complex="12pt" fo:language="en" fo:country="US"/>
    </style:style>
    <style:style style:name="P16" style:parent-style-name="Normal" style:list-style-name="LFO1" style:family="paragraph">
      <style:paragraph-properties fo:widows="0" fo:orphans="0" style:text-autospace="none" fo:text-align="justify" fo:margin-bottom="0.1388in" fo:line-height="115%"/>
    </style:style>
    <style:style style:name="T17" style:parent-style-name="DefaultParagraphFont" style:family="text">
      <style:text-properties style:font-name="Book Antiqua" fo:color="#000000" fo:letter-spacing="-0.0027in" style:text-scale="97%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Book Antiqua" fo:color="#000000" fo:letter-spacing="0.0097in" style:text-scale="97%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Book Antiqua" fo:color="#000000" style:text-scale="97%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Book Antiqua" fo:color="#000000" fo:letter-spacing="-0.0027in" style:text-scale="97%" fo:font-size="12pt" style:font-size-asian="12pt" style:font-size-complex="12pt" fo:language="en" fo:country="US"/>
    </style:style>
    <style:style style:name="P21" style:parent-style-name="Normal" style:list-style-name="LFO1" style:family="paragraph">
      <style:paragraph-properties fo:widows="0" fo:orphans="0" style:text-autospace="none" fo:text-align="justify" fo:margin-bottom="0.1388in" fo:line-height="115%"/>
    </style:style>
    <style:style style:name="T22" style:parent-style-name="DefaultParagraphFont" style:family="text">
      <style:text-properties style:font-name="Book Antiqua" fo:color="#000000" style:text-scale="97%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Book Antiqua" fo:color="#000000" style:text-scale="97%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Book Antiqua" fo:color="#000000" style:text-scale="97%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Book Antiqua" fo:color="#000000" fo:letter-spacing="-0.0104in" style:text-scale="97%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Book Antiqua" fo:color="#000000" fo:letter-spacing="0.0618in" style:text-scale="97%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Book Antiqua" fo:color="#000000" style:text-scale="97%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Book Antiqua" fo:color="#000000" fo:letter-spacing="-0.0104in" style:text-scale="97%" fo:font-size="12pt" style:font-size-asian="12pt" style:font-size-complex="12pt" fo:language="en" fo:country="US"/>
    </style:style>
    <style:style style:name="P29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30" style:parent-style-name="Normal" style:list-style-name="LFO1" style:family="paragraph">
      <style:paragraph-properties fo:widows="0" fo:orphans="0" style:text-autospace="none" fo:text-align="justify" fo:margin-bottom="0.1388in" fo:line-height="115%"/>
    </style:style>
    <style:style style:name="T31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32" style:parent-style-name="Normal" style:list-style-name="LFO1" style:family="paragraph">
      <style:paragraph-properties fo:widows="0" fo:orphans="0" style:text-autospace="none" fo:text-align="justify" fo:margin-bottom="0.1388in" fo:line-height="115%"/>
    </style:style>
    <style:style style:name="T33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34" style:parent-style-name="Normal" style:list-style-name="LFO1" style:family="paragraph">
      <style:paragraph-properties fo:widows="0" fo:orphans="0" style:text-autospace="none" fo:text-align="justify" fo:margin-bottom="0.1388in" fo:line-height="115%"/>
    </style:style>
    <style:style style:name="T35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36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widows="0" fo:orphans="0" style:text-autospace="none" fo:text-align="justify" fo:margin-bottom="0in" fo:line-height="100%"/>
    </style:style>
    <style:style style:name="T38" style:parent-style-name="DefaultParagraphFont" style:family="text">
      <style:text-properties style:font-name="Book Antiqua" style:font-name-asian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40" style:parent-style-name="Normal" style:list-style-name="LFO2" style:family="paragraph">
      <style:paragraph-properties fo:widows="0" fo:orphans="0" style:text-autospace="none" fo:text-align="justify" fo:margin-bottom="0.1388in" fo:line-height="115%"/>
      <style:text-properties style:font-name="Book Antiqua" fo:font-size="12pt" style:font-size-asian="12pt" style:font-size-complex="12pt" fo:language="en" fo:country="US"/>
    </style:style>
    <style:style style:name="P41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42" style:parent-style-name="Normal" style:family="paragraph">
      <style:paragraph-properties fo:widows="0" fo:orphans="0" style:text-autospace="none" fo:text-align="justify" fo:margin-bottom="0in" fo:line-height="100%"/>
    </style:style>
    <style:style style:name="T43" style:parent-style-name="DefaultParagraphFont" style:family="text">
      <style:text-properties style:font-name="Book Antiqua" style:font-name-asian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45" style:parent-style-name="Normal" style:list-style-name="LFO2" style:family="paragraph">
      <style:paragraph-properties fo:widows="0" fo:orphans="0" style:text-autospace="none" fo:text-align="justify" fo:margin-bottom="0.1388in" fo:line-height="115%" fo:margin-left="0.3937in" fo:text-indent="-0.2951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46" style:parent-style-name="Normal" style:list-style-name="LFO2" style:family="paragraph">
      <style:paragraph-properties fo:widows="0" fo:orphans="0" style:text-autospace="none" fo:text-align="justify" fo:margin-bottom="0.1388in" fo:line-height="115%" fo:margin-left="0.3937in" fo:text-indent="-0.2951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47" style:parent-style-name="Normal" style:list-style-name="LFO2" style:family="paragraph">
      <style:paragraph-properties fo:widows="0" fo:orphans="0" style:text-autospace="none" fo:text-align="justify" fo:margin-bottom="0.1388in" fo:line-height="115%" fo:margin-left="0.3937in" fo:text-indent="-0.2951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48" style:parent-style-name="Normal" style:list-style-name="LFO2" style:family="paragraph">
      <style:paragraph-properties fo:widows="0" fo:orphans="0" style:text-autospace="none" fo:text-align="justify" fo:margin-bottom="0.1388in" fo:line-height="115%" fo:margin-left="0.3937in" fo:text-indent="-0.2951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49" style:parent-style-name="Normal" style:list-style-name="LFO2" style:family="paragraph">
      <style:paragraph-properties fo:widows="0" fo:orphans="0" style:text-autospace="none" fo:text-align="justify" fo:margin-bottom="0.1388in" fo:line-height="115%" fo:margin-left="0.3937in" fo:text-indent="-0.2951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50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51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52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53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DefaultParagraphFont" style:family="text">
      <style:text-properties style:font-name="Book Antiqua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57" style:parent-style-name="Normal" style:family="paragraph">
      <style:paragraph-properties style:text-autospace="none" fo:text-align="justify" fo:margin-bottom="0in" fo:line-height="100%"/>
    </style:style>
    <style:style style:name="T58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59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60" style:parent-style-name="Normal" style:family="paragraph">
      <style:paragraph-properties fo:text-align="justify" fo:margin-bottom="0.1388in" fo:line-height="115%"/>
      <style:text-properties style:font-name="Book Antiqua" fo:font-weight="bold" style:font-weight-asian="bold" fo:font-size="12pt" style:font-size-asian="12pt" style:font-size-complex="12pt" fo:language="en" fo:country="US"/>
    </style:style>
    <style:style style:name="P61" style:parent-style-name="Normal" style:list-style-name="LFO2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62" style:parent-style-name="Normal" style:list-style-name="LFO2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63" style:parent-style-name="Normal" style:list-style-name="LFO2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64" style:parent-style-name="Normal" style:list-style-name="LFO2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65" style:parent-style-name="Normal" style:list-style-name="LFO2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66" style:parent-style-name="Normal" style:list-style-name="LFO2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67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68" style:parent-style-name="Normal" style:family="paragraph">
      <style:paragraph-properties fo:widows="0" fo:orphans="0" style:text-autospace="none" fo:text-align="justify" fo:margin-bottom="0in" fo:line-height="100%"/>
    </style:style>
    <style:style style:name="T69" style:parent-style-name="DefaultParagraphFont" style:family="text">
      <style:text-properties style:font-name="Book Antiqua" style:font-name-asian="Times New Roman" fo:font-weight="bold" style:font-weight-asian="bold" style:font-weight-complex="bold" fo:color="#000000" style:text-scale="101%" fo:font-size="12pt" style:font-size-asian="12pt" style:font-size-complex="12pt" fo:language="en" fo:country="US"/>
    </style:style>
    <style:style style:name="P70" style:parent-style-name="Normal" style:family="paragraph">
      <style:paragraph-properties fo:widows="0" fo:orphans="0" style:text-autospace="none" fo:text-align="justify" fo:margin-bottom="0in" fo:line-height="100%"/>
    </style:style>
    <style:style style:name="T71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P72" style:parent-style-name="Normal" style:family="paragraph">
      <style:paragraph-properties fo:widows="0" fo:orphans="0" style:text-autospace="none" fo:text-align="justify" fo:margin-bottom="0in" fo:line-height="100%"/>
    </style:style>
    <style:style style:name="T73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P74" style:parent-style-name="Normal" style:family="paragraph">
      <style:paragraph-properties fo:widows="0" fo:orphans="0" style:text-autospace="none" fo:text-align="justify" fo:margin-bottom="0in" fo:line-height="100%"/>
    </style:style>
    <style:style style:name="T75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Book Antiqua" style:font-name-asian="Times New Roman" fo:color="#000000" fo:letter-spacing="0.0104in" style:text-scale="101%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P78" style:parent-style-name="Normal" style:family="paragraph">
      <style:paragraph-properties fo:widows="0" fo:orphans="0" style:text-autospace="none" fo:text-align="justify" fo:margin-bottom="0in" fo:line-height="100%"/>
    </style:style>
    <style:style style:name="T79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Book Antiqua" style:font-name-asian="Times New Roman" fo:color="#000000" fo:letter-spacing="0.0145in" style:text-scale="101%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P82" style:parent-style-name="Normal" style:family="paragraph">
      <style:paragraph-properties fo:widows="0" fo:orphans="0" style:text-autospace="none" fo:text-align="justify" fo:margin-bottom="0in" fo:line-height="100%"/>
    </style:style>
    <style:style style:name="T83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Book Antiqua" style:font-name-asian="Times New Roman" fo:color="#000000" fo:letter-spacing="-0.0076in" style:text-scale="101%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Book Antiqua" style:font-name-asian="Times New Roman" fo:color="#000000" fo:letter-spacing="0.0451in" style:text-scale="101%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Book Antiqua" style:font-name-asian="Times New Roman" fo:color="#000000" style:text-scale="101%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Book Antiqua" style:font-name-asian="Times New Roman" fo:color="#000000" fo:letter-spacing="-0.0076in" style:text-scale="101%" fo:font-size="12pt" style:font-size-asian="12pt" style:font-size-complex="12pt" fo:language="en" fo:country="US"/>
    </style:style>
    <style:style style:name="P90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91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92" style:parent-style-name="Normal" style:family="paragraph">
      <style:paragraph-properties style:text-autospace="none" fo:text-align="justify" fo:margin-bottom="0in" fo:line-height="100%"/>
    </style:style>
    <style:style style:name="T93" style:parent-style-name="DefaultParagraphFont" style:family="text">
      <style:text-properties style:font-name="Book Antiqua" style:font-weight-complex="bold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95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96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97" style:parent-style-name="Normal" style:family="paragraph">
      <style:paragraph-properties fo:widows="0" fo:orphans="0" style:text-autospace="none" fo:text-align="justify" fo:margin-bottom="0in" fo:line-height="100%"/>
    </style:style>
    <style:style style:name="T98" style:parent-style-name="DefaultParagraphFont" style:family="text"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Book Antiqua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00" style:parent-style-name="Normal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101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102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103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104" style:parent-style-name="Normal" style:list-style-name="LFO4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05" style:parent-style-name="Normal" style:list-style-name="LFO4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06" style:parent-style-name="Normal" style:list-style-name="LFO4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07" style:parent-style-name="Normal" style:list-style-name="LFO4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08" style:parent-style-name="Normal" style:list-style-name="LFO4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09" style:parent-style-name="Normal" style:list-style-name="LFO4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10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size="12pt" style:font-size-asian="12pt" style:font-size-complex="12pt" fo:language="en" fo:country="US"/>
    </style:style>
    <style:style style:name="P111" style:parent-style-name="Normal" style:family="paragraph">
      <style:paragraph-properties fo:widows="0" fo:orphans="0" style:text-autospace="none" fo:text-align="justify" fo:margin-bottom="0in" fo:line-height="100%"/>
    </style:style>
    <style:style style:name="T112" style:parent-style-name="DefaultParagraphFont" style:family="text"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Book Antiqua" style:font-name-asian="Times New Roman" fo:font-weight="bold" style:font-weight-asian="bold" fo:color="#000000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Book Antiqua" style:font-name-asian="Times New Roman" fo:font-weight="bold" style:font-weight-asian="bold" fo:color="#000000" fo:font-size="12pt" style:font-size-asian="12pt" style:font-size-complex="12pt" fo:language="en" fo:country="US"/>
    </style:style>
    <style:style style:name="P115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</style:style>
    <style:style style:name="T116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119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120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121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22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23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24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25" style:parent-style-name="Normal" style:list-style-name="LFO4" style:family="paragraph">
      <style:paragraph-properties fo:widows="0" fo:orphans="0" style:text-autospace="none" fo:text-align="justify" fo:margin-bottom="0.1388in" fo:line-height="115%" fo:margin-left="0.1972in" fo:text-indent="-0.1972in">
        <style:tab-stops/>
      </style:paragraph-properties>
    </style:style>
    <style:style style:name="T126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Book Antiqua" style:text-position="super 66.6%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129" style:parent-style-name="Normal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Book Antiqua" fo:font-weight="bold" style:font-weight-asian="bold" fo:font-size="12pt" style:font-size-asian="12pt" style:font-size-complex="12pt" fo:language="en" fo:country="US"/>
    </style:style>
    <style:style style:name="P130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131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</style:style>
    <style:style style:name="T132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133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</style:style>
    <style:style style:name="T134" style:parent-style-name="DefaultParagraphFont" style:family="text">
      <style:text-properties style:font-name="Book Antiqua" fo:font-size="12pt" style:font-size-asian="12pt" style:font-size-complex="12pt" fo:language="en" fo:country="US"/>
    </style:style>
    <style:style style:name="P135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136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137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38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39" style:parent-style-name="Normal" style:list-style-name="LFO5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40" style:parent-style-name="Normal" style:family="paragraph">
      <style:paragraph-properties fo:text-align="justify" fo:margin-bottom="0.1388in" fo:line-height="115%"/>
      <style:text-properties style:font-name="Book Antiqua" fo:font-weight="bold" style:font-weight-asian="bold" fo:font-size="12pt" style:font-size-asian="12pt" style:font-size-complex="12pt" fo:language="en" fo:country="US"/>
    </style:style>
    <style:style style:name="P141" style:parent-style-name="Normal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P142" style:parent-style-name="Normal" style:list-style-name="LFO6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43" style:parent-style-name="Normal" style:family="paragraph">
      <style:paragraph-properties fo:text-align="justify" fo:margin-bottom="0.1388in" fo:line-height="115%"/>
      <style:text-properties style:font-name="Book Antiqua" fo:font-weight="bold" style:font-weight-asian="bold" fo:font-size="12pt" style:font-size-asian="12pt" style:font-size-complex="12pt" fo:language="en" fo:country="US"/>
    </style:style>
    <style:style style:name="P144" style:parent-style-name="Normal" style:family="paragraph">
      <style:paragraph-properties fo:widows="0" fo:orphans="0" style:text-autospace="none" fo:text-align="justify" fo:margin-bottom="0in" fo:line-height="100%"/>
    </style:style>
    <style:style style:name="T145" style:parent-style-name="DefaultParagraphFont" style:family="text">
      <style:text-properties style:font-name="Book Antiqua" style:font-name-asian="Times New Roman" fo:font-weight="bold" style:font-weight-asian="bold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Book Antiqua" style:font-name-asian="Times New Roman" fo:font-size="12pt" style:font-size-asian="12pt" style:font-size-complex="12pt" fo:language="en" fo:country="US"/>
    </style:style>
    <style:style style:name="P147" style:parent-style-name="Normal" style:list-style-name="LFO6" style:family="paragraph">
      <style:paragraph-properties fo:widows="0" fo:orphans="0" style:text-autospace="none" fo:text-align="justify" fo:margin-bottom="0.1388in" fo:line-height="115%" fo:margin-left="0.2958in" fo:text-indent="-0.2958in">
        <style:tab-stops/>
      </style:paragraph-properties>
      <style:text-properties style:font-name="Book Antiqua" fo:font-size="12pt" style:font-size-asian="12pt" style:font-size-complex="12pt" fo:language="en" fo:country="US"/>
    </style:style>
    <style:style style:name="P148" style:parent-style-name="Normal" style:family="paragraph">
      <style:text-properties style:font-name="Book Antiqua" style:font-name-asian="Times New Roman" fo:font-size="12pt" style:font-size-asian="12pt" style:font-size-complex="12pt" fo:language="en" fo:country="US"/>
    </style:style>
    <style:style style:name="P149" style:parent-style-name="Normal" style:family="paragraph">
      <style:text-properties style:font-name="Book Antiqua" style:font-name-asian="Times New Roman" fo:font-size="12pt" style:font-size-asian="12pt" style:font-size-complex="12pt" fo:language="en" fo:country="US"/>
    </style:style>
    <style:style style:name="P150" style:parent-style-name="Normal" style:family="paragraph">
      <style:text-properties style:font-name="Book Antiqua" style:font-name-asian="Times New Roman" fo:font-size="12pt" style:font-size-asian="12pt" style:font-size-complex="12pt" fo:language="en" fo:country="US"/>
    </style:style>
    <style:style style:name="P151" style:parent-style-name="Normal" style:family="paragraph">
      <style:paragraph-properties fo:text-align="center" fo:margin-bottom="0in" fo:line-height="150%" fo:margin-left="0.5in">
        <style:tab-stops/>
      </style:paragraph-properties>
      <style:text-properties style:font-name="Book Antiqua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152" style:parent-style-name="ListParagraph" style:list-style-name="LFO7" style:family="paragraph">
      <style:paragraph-properties fo:text-align="justify" fo:margin-bottom="0in" fo:line-height="150%"/>
    </style:style>
    <style:style style:name="T153" style:parent-style-name="DefaultParagraphFont" style:family="text">
      <style:text-properties style:font-name="Book Antiqua" fo:font-size="12pt" style:font-size-asian="12pt" fo:language="en" fo:country="US"/>
    </style:style>
    <style:style style:name="T154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155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156" style:parent-style-name="DefaultParagraphFont" style:family="text">
      <style:text-properties style:font-name="Book Antiqua" fo:font-size="12pt" style:font-size-asian="12pt" fo:language="en" fo:country="US"/>
    </style:style>
    <style:style style:name="T157" style:parent-style-name="DefaultParagraphFont" style:family="text">
      <style:text-properties style:font-name="Book Antiqua" fo:font-size="12pt" style:font-size-asian="12pt" fo:language="en" fo:country="US"/>
    </style:style>
    <style:style style:name="T158" style:parent-style-name="DefaultParagraphFont" style:family="text">
      <style:text-properties style:font-name="Book Antiqua" fo:font-size="12pt" style:font-size-asian="12pt" fo:language="en" fo:country="US"/>
    </style:style>
    <style:style style:name="P159" style:parent-style-name="Normal" style:list-style-name="LFO8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60" style:parent-style-name="Normal" style:list-style-name="LFO8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61" style:parent-style-name="Normal" style:list-style-name="LFO8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62" style:parent-style-name="Normal" style:list-style-name="LFO8" style:family="paragraph">
      <style:paragraph-properties fo:text-align="justify" fo:margin-bottom="0in" fo:line-height="150%"/>
    </style:style>
    <style:style style:name="T163" style:parent-style-name="DefaultParagraphFont" style:family="text">
      <style:text-properties style:font-name="Book Antiqua" fo:font-size="12pt" style:font-size-asian="12pt" fo:language="en" fo:country="US"/>
    </style:style>
    <style:style style:name="P164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65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166" style:parent-style-name="DefaultParagraphFont" style:family="text">
      <style:text-properties style:font-name="Book Antiqua" fo:font-size="12pt" style:font-size-asian="12pt" fo:language="en" fo:country="US"/>
    </style:style>
    <style:style style:name="T167" style:parent-style-name="DefaultParagraphFont" style:family="text">
      <style:text-properties style:font-name="Book Antiqua" fo:font-size="12pt" style:font-size-asian="12pt" fo:language="en" fo:country="US"/>
    </style:style>
    <style:style style:name="T168" style:parent-style-name="DefaultParagraphFont" style:family="text">
      <style:text-properties style:font-name="Book Antiqua" fo:font-size="12pt" style:font-size-asian="12pt" fo:language="en" fo:country="US"/>
    </style:style>
    <style:style style:name="P169" style:parent-style-name="Normal" style:list-style-name="LFO9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70" style:parent-style-name="Normal" style:list-style-name="LFO9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71" style:parent-style-name="Normal" style:list-style-name="LFO9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72" style:parent-style-name="Normal" style:list-style-name="LFO9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73" style:parent-style-name="Normal" style:list-style-name="LFO9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74" style:parent-style-name="Normal" style:list-style-name="LFO9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75" style:parent-style-name="Normal" style:list-style-name="LFO9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76" style:parent-style-name="ListParagraph" style:list-style-name="LFO7" style:family="paragraph">
      <style:paragraph-properties fo:text-align="justify" fo:margin-bottom="0in" fo:line-height="150%"/>
    </style:style>
    <style:style style:name="T177" style:parent-style-name="DefaultParagraphFont" style:family="text">
      <style:text-properties style:font-name="Book Antiqua" fo:font-size="12pt" style:font-size-asian="12pt" fo:language="en" fo:country="US"/>
    </style:style>
    <style:style style:name="T178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179" style:parent-style-name="DefaultParagraphFont" style:family="text">
      <style:text-properties style:font-name="Book Antiqua" fo:font-size="12pt" style:font-size-asian="12pt" fo:language="en" fo:country="US"/>
    </style:style>
    <style:style style:name="P180" style:parent-style-name="Normal" style:list-style-name="LFO10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81" style:parent-style-name="Normal" style:list-style-name="LFO10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82" style:parent-style-name="Normal" style:list-style-name="LFO10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83" style:parent-style-name="Normal" style:list-style-name="LFO10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84" style:parent-style-name="Normal" style:list-style-name="LFO10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85" style:parent-style-name="Normal" style:list-style-name="LFO10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86" style:parent-style-name="Normal" style:list-style-name="LFO10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87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88" style:parent-style-name="DefaultParagraphFont" style:family="text">
      <style:text-properties style:font-name="Book Antiqua" fo:font-size="12pt" style:font-size-asian="12pt" fo:language="en" fo:country="US"/>
    </style:style>
    <style:style style:name="T189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190" style:parent-style-name="DefaultParagraphFont" style:family="text">
      <style:text-properties style:font-name="Book Antiqua" fo:font-size="12pt" style:font-size-asian="12pt" fo:language="en" fo:country="US"/>
    </style:style>
    <style:style style:name="T191" style:parent-style-name="DefaultParagraphFont" style:family="text">
      <style:text-properties style:font-name="Book Antiqua" fo:font-size="12pt" style:font-size-asian="12pt" fo:language="en" fo:country="US"/>
    </style:style>
    <style:style style:name="T192" style:parent-style-name="DefaultParagraphFont" style:family="text">
      <style:text-properties style:font-name="Book Antiqua" fo:font-size="12pt" style:font-size-asian="12pt" fo:language="en" fo:country="US"/>
    </style:style>
    <style:style style:name="T193" style:parent-style-name="DefaultParagraphFont" style:family="text">
      <style:text-properties style:font-name="Book Antiqua" fo:font-size="12pt" style:font-size-asian="12pt" fo:language="en" fo:country="US"/>
    </style:style>
    <style:style style:name="T194" style:parent-style-name="DefaultParagraphFont" style:family="text">
      <style:text-properties style:font-name="Book Antiqua" fo:font-size="12pt" style:font-size-asian="12pt" fo:language="en" fo:country="US"/>
    </style:style>
    <style:style style:name="T195" style:parent-style-name="DefaultParagraphFont" style:family="text">
      <style:text-properties style:font-name="Book Antiqua" fo:font-size="12pt" style:font-size-asian="12pt" fo:language="en" fo:country="US"/>
    </style:style>
    <style:style style:name="T196" style:parent-style-name="DefaultParagraphFont" style:family="text">
      <style:text-properties style:font-name="Book Antiqua" fo:font-size="12pt" style:font-size-asian="12pt" fo:language="en" fo:country="US"/>
    </style:style>
    <style:style style:name="P197" style:parent-style-name="Normal" style:list-style-name="LFO11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98" style:parent-style-name="Normal" style:list-style-name="LFO11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199" style:parent-style-name="Normal" style:list-style-name="LFO11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00" style:parent-style-name="Normal" style:list-style-name="LFO11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01" style:parent-style-name="Normal" style:list-style-name="LFO11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02" style:parent-style-name="Normal" style:list-style-name="LFO11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03" style:parent-style-name="Normal" style:list-style-name="LFO11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04" style:parent-style-name="Normal" style:list-style-name="LFO7" style:family="paragraph">
      <style:paragraph-properties fo:text-align="justify" fo:margin-bottom="0in" fo:line-height="150%"/>
    </style:style>
    <style:style style:name="T205" style:parent-style-name="DefaultParagraphFont" style:family="text">
      <style:text-properties style:font-name="Book Antiqua" fo:font-size="12pt" style:font-size-asian="12pt" fo:language="en" fo:country="US"/>
    </style:style>
    <style:style style:name="T206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207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208" style:parent-style-name="DefaultParagraphFont" style:family="text">
      <style:text-properties style:font-name="Book Antiqua" fo:font-size="12pt" style:font-size-asian="12pt" fo:language="en" fo:country="US"/>
    </style:style>
    <style:style style:name="T209" style:parent-style-name="DefaultParagraphFont" style:family="text">
      <style:text-properties style:font-name="Book Antiqua" fo:font-size="12pt" style:font-size-asian="12pt" fo:language="en" fo:country="US"/>
    </style:style>
    <style:style style:name="T210" style:parent-style-name="DefaultParagraphFont" style:family="text">
      <style:text-properties style:font-name="Book Antiqua" fo:font-size="12pt" style:font-size-asian="12pt" fo:language="en" fo:country="US"/>
    </style:style>
    <style:style style:name="T211" style:parent-style-name="DefaultParagraphFont" style:family="text">
      <style:text-properties style:font-name="Book Antiqua" fo:font-size="12pt" style:font-size-asian="12pt" fo:language="en" fo:country="US"/>
    </style:style>
    <style:style style:name="T212" style:parent-style-name="DefaultParagraphFont" style:family="text">
      <style:text-properties style:font-name="Book Antiqua" fo:font-size="12pt" style:font-size-asian="12pt" fo:language="en" fo:country="US"/>
    </style:style>
    <style:style style:name="T213" style:parent-style-name="DefaultParagraphFont" style:family="text">
      <style:text-properties style:font-name="Book Antiqua" fo:font-size="12pt" style:font-size-asian="12pt" fo:language="en" fo:country="US"/>
    </style:style>
    <style:style style:name="P214" style:parent-style-name="Normal" style:list-style-name="LFO12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15" style:parent-style-name="Normal" style:list-style-name="LFO12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16" style:parent-style-name="Normal" style:list-style-name="LFO12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17" style:parent-style-name="Normal" style:list-style-name="LFO12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18" style:parent-style-name="Normal" style:list-style-name="LFO12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19" style:parent-style-name="Normal" style:list-style-name="LFO12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20" style:parent-style-name="Normal" style:list-style-name="LFO12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21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222" style:parent-style-name="DefaultParagraphFont" style:family="text">
      <style:text-properties style:font-name="Book Antiqua" fo:font-size="12pt" style:font-size-asian="12pt" fo:language="en" fo:country="US"/>
    </style:style>
    <style:style style:name="T223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224" style:parent-style-name="DefaultParagraphFont" style:family="text">
      <style:text-properties style:font-name="Book Antiqua" fo:font-size="12pt" style:font-size-asian="12pt" fo:language="en" fo:country="US"/>
    </style:style>
    <style:style style:name="T225" style:parent-style-name="DefaultParagraphFont" style:family="text">
      <style:text-properties style:font-name="Book Antiqua" fo:font-size="12pt" style:font-size-asian="12pt" fo:language="en" fo:country="US"/>
    </style:style>
    <style:style style:name="T226" style:parent-style-name="DefaultParagraphFont" style:family="text">
      <style:text-properties style:font-name="Book Antiqua" fo:font-size="12pt" style:font-size-asian="12pt" fo:language="en" fo:country="US"/>
    </style:style>
    <style:style style:name="T227" style:parent-style-name="DefaultParagraphFont" style:family="text">
      <style:text-properties style:font-name="Book Antiqua" fo:font-size="12pt" style:font-size-asian="12pt" fo:language="en" fo:country="US"/>
    </style:style>
    <style:style style:name="T228" style:parent-style-name="DefaultParagraphFont" style:family="text">
      <style:text-properties style:font-name="Book Antiqua" fo:font-size="12pt" style:font-size-asian="12pt" fo:language="en" fo:country="US"/>
    </style:style>
    <style:style style:name="T229" style:parent-style-name="DefaultParagraphFont" style:family="text">
      <style:text-properties style:font-name="Book Antiqua" fo:font-size="12pt" style:font-size-asian="12pt" fo:language="en" fo:country="US"/>
    </style:style>
    <style:style style:name="T230" style:parent-style-name="DefaultParagraphFont" style:family="text">
      <style:text-properties style:font-name="Book Antiqua" fo:font-size="12pt" style:font-size-asian="12pt" fo:language="en" fo:country="US"/>
    </style:style>
    <style:style style:name="P231" style:parent-style-name="Normal" style:list-style-name="LFO13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32" style:parent-style-name="Normal" style:list-style-name="LFO13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33" style:parent-style-name="Normal" style:list-style-name="LFO13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34" style:parent-style-name="Normal" style:list-style-name="LFO13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35" style:parent-style-name="Normal" style:list-style-name="LFO13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36" style:parent-style-name="Normal" style:list-style-name="LFO13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37" style:parent-style-name="Normal" style:list-style-name="LFO13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38" style:parent-style-name="Normal" style:list-style-name="LFO13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39" style:parent-style-name="Normal" style:list-style-name="LFO7" style:family="paragraph">
      <style:paragraph-properties fo:text-align="justify" fo:margin-bottom="0in" fo:line-height="150%"/>
    </style:style>
    <style:style style:name="T240" style:parent-style-name="DefaultParagraphFont" style:family="text">
      <style:text-properties style:font-name="Book Antiqua" fo:font-size="12pt" style:font-size-asian="12pt" fo:language="en" fo:country="US"/>
    </style:style>
    <style:style style:name="T241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242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T243" style:parent-style-name="DefaultParagraphFont" style:family="text">
      <style:text-properties style:font-name="Book Antiqua" fo:font-size="12pt" style:font-size-asian="12pt" fo:language="en" fo:country="US"/>
    </style:style>
    <style:style style:name="T244" style:parent-style-name="DefaultParagraphFont" style:family="text">
      <style:text-properties style:font-name="Book Antiqua" fo:font-size="12pt" style:font-size-asian="12pt" fo:language="en" fo:country="US"/>
    </style:style>
    <style:style style:name="T245" style:parent-style-name="DefaultParagraphFont" style:family="text">
      <style:text-properties style:font-name="Book Antiqua" fo:font-size="12pt" style:font-size-asian="12pt" fo:language="en" fo:country="US"/>
    </style:style>
    <style:style style:name="T246" style:parent-style-name="DefaultParagraphFont" style:family="text">
      <style:text-properties style:font-name="Book Antiqua" fo:font-size="12pt" style:font-size-asian="12pt" fo:language="en" fo:country="US"/>
    </style:style>
    <style:style style:name="T247" style:parent-style-name="DefaultParagraphFont" style:family="text">
      <style:text-properties style:font-name="Book Antiqua" fo:font-size="12pt" style:font-size-asian="12pt" fo:language="en" fo:country="US"/>
    </style:style>
    <style:style style:name="P248" style:parent-style-name="Normal" style:list-style-name="LFO14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49" style:parent-style-name="Normal" style:list-style-name="LFO14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50" style:parent-style-name="Normal" style:list-style-name="LFO14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51" style:parent-style-name="Normal" style:list-style-name="LFO14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52" style:parent-style-name="Normal" style:list-style-name="LFO14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53" style:parent-style-name="Normal" style:list-style-name="LFO14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54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255" style:parent-style-name="DefaultParagraphFont" style:family="text">
      <style:text-properties style:font-name="Book Antiqua" fo:font-size="12pt" style:font-size-asian="12pt" fo:language="en" fo:country="US"/>
    </style:style>
    <style:style style:name="T256" style:parent-style-name="DefaultParagraphFont" style:family="text">
      <style:text-properties style:font-name="Book Antiqua" fo:font-weight="bold" style:font-weight-asian="bold" style:font-weight-complex="bold" fo:font-size="12pt" style:font-size-asian="12pt" fo:language="en" fo:country="US"/>
    </style:style>
    <style:style style:name="P257" style:parent-style-name="Normal" style:list-style-name="LFO15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58" style:parent-style-name="Normal" style:list-style-name="LFO15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59" style:parent-style-name="Normal" style:list-style-name="LFO15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60" style:parent-style-name="Normal" style:list-style-name="LFO15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61" style:parent-style-name="Normal" style:list-style-name="LFO15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62" style:parent-style-name="Normal" style:list-style-name="LFO15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63" style:parent-style-name="Normal" style:list-style-name="LFO15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64" style:parent-style-name="Normal" style:list-style-name="LFO15" style:family="paragraph">
      <style:paragraph-properties fo:text-align="justify" fo:margin-bottom="0in" fo:line-height="150%"/>
      <style:text-properties style:font-name="Book Antiqua" fo:font-size="12pt" style:font-size-asian="12pt" fo:language="en" fo:country="US"/>
    </style:style>
    <style:style style:name="P265" style:parent-style-name="Normal" style:family="paragraph">
      <style:paragraph-properties fo:text-align="justify" fo:margin-top="0.1666in" fo:margin-left="1in">
        <style:tab-stops/>
      </style:paragraph-properties>
      <style:text-properties style:font-name="Book Antiqua" fo:font-weight="bold" style:font-weight-asian="bold" fo:font-size="14pt" style:font-size-asian="14pt" style:font-size-complex="14pt"/>
    </style:style>
    <style:style style:name="P266" style:parent-style-name="ListParagraph" style:list-style-name="LFO7" style:family="paragraph">
      <style:paragraph-properties fo:text-align="justify" fo:margin-top="0.1666in"/>
      <style:text-properties style:font-name="Book Antiqua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68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69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70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71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72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73" style:parent-style-name="Normal" style:family="paragraph">
      <style:paragraph-properties fo:text-align="justify" fo:margin-top="0.1666in" fo:text-indent="0.25in"/>
      <style:text-properties style:font-name="Book Antiqua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75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76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77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78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79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80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81" style:parent-style-name="Normal" style:list-style-name="LFO7" style:family="paragraph">
      <style:paragraph-properties fo:text-align="justify" fo:margin-top="0.1666in"/>
      <style:text-properties style:font-name="Book Antiqua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83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84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85" style:parent-style-name="Normal" style:family="paragraph">
      <style:paragraph-properties fo:text-align="justify" fo:text-indent="0.25in"/>
      <style:text-properties style:font-name="Book Antiqua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87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88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89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90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91" style:parent-style-name="Normal" style:family="paragraph">
      <style:paragraph-properties fo:text-align="justify" fo:margin-top="0.1666in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92" style:parent-style-name="Normal" style:family="paragraph">
      <style:paragraph-properties fo:text-align="justify" fo:margin-top="0.1666in" fo:margin-left="0.25in" fo:text-indent="0.25in">
        <style:tab-stops/>
      </style:paragraph-properties>
      <style:text-properties style:font-name="Book Antiqua" fo:font-size="12pt" style:font-size-asian="12pt" style:font-size-complex="12pt"/>
    </style:style>
    <style:style style:name="P293" style:parent-style-name="Normal" style:list-style-name="LFO7" style:family="paragraph">
      <style:paragraph-properties fo:text-align="justify"/>
      <style:text-properties style:font-name="Book Antiqua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95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96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97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98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99" style:parent-style-name="Normal" style:family="paragraph">
      <style:paragraph-properties fo:text-align="justify" fo:text-indent="0.25in"/>
      <style:text-properties style:font-name="Book Antiqua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301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302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303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304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305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306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307" style:parent-style-name="Normal" style:family="paragraph">
      <style:paragraph-properties fo:text-align="justify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09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10" style:parent-style-name="Normal" style:family="paragraph">
      <style:paragraph-properties fo:text-align="justify" fo:margin-left="1in">
        <style:tab-stops/>
      </style:paragraph-properties>
      <style:text-properties style:font-name="Book Antiqua" fo:font-size="12pt" style:font-size-asian="12pt" style:font-size-complex="12pt"/>
    </style:style>
    <style:style style:name="P311" style:parent-style-name="Normal" style:family="paragraph">
      <style:text-properties style:font-name="Book Antiqua"/>
    </style:style>
  </office:automatic-styles>
  <office:body>
    <office:text text:use-soft-page-breaks="true">
      <text:p text:style-name="P1">END OF TERM 2 EXAM</text:p>
      <text:p text:style-name="P5">MARKING SCHEME</text:p>
      <text:p text:style-name="P6">HISTORY PAPER 1</text:p>
      <text:p text:style-name="P7"/>
      <text:p text:style-name="P8"><text:span text:style-name="T9">1.</text:span><text:span text:style-name="T10"><text:s/>Give two economic reasons for the migration of the Luo from their cradleland into Kenya (2 marks)</text:span></text:p>
      <text:list text:style-name="LFO1" text:continue-numbering="true">
        <text:list-item>
          <text:p text:style-name="P11"><text:span text:style-name="T12">Being nomadic pastoralists they were looking for pasture and water for<text:s/></text:span><text:span text:style-name="T13">their</text:span><text:span text:style-name="T14"><text:s/></text:span><text:span text:style-name="T15">animals</text:span></text:p>
        </text:list-item>
        <text:list-item>
          <text:p text:style-name="P16"><text:span text:style-name="T17">They were<text:s/></text:span><text:span text:style-name="T18">looking</text:span><text:span text:style-name="T19"><text:s/></text:span><text:span text:style-name="T20">for food due to drought in their cradleland</text:span></text:p>
        </text:list-item>
        <text:list-item>
          <text:p text:style-name="P21"><text:span text:style-name="T22">They were searching for better fishing grounds<text:s/></text:span><text:span text:style-name="T23"><text:tab/></text:span><text:span text:style-name="T24"><text:tab/>(</text:span><text:span text:style-name="T25">2<text:s/></text:span><text:span text:style-name="T26">xl</text:span><text:span text:style-name="T27"><text:s/></text:span><text:span text:style-name="T28">= 2 marks)</text:span></text:p>
        </text:list-item>
      </text:list>
      <text:p text:style-name="P29">2. Give two roles of council of elders among the Agikuyu in the pre-colonial period (2 marks)</text:p>
      <text:list text:style-name="LFO1" text:continue-numbering="true">
        <text:list-item>
          <text:p text:style-name="P30"><text:span text:style-name="T31">Resolving land and inheritance disputes</text:span></text:p>
        </text:list-item>
        <text:list-item>
          <text:p text:style-name="P32"><text:span text:style-name="T33">Presiding over some religious ceremonies</text:span></text:p>
        </text:list-item>
        <text:list-item>
          <text:p text:style-name="P34"><text:span text:style-name="T35">Resolving criminal cases (2 x 1= 2mks)</text:span></text:p>
        </text:list-item>
      </text:list>
      <text:p text:style-name="P36"/>
      <text:p text:style-name="P37"><text:span text:style-name="T38">3.</text:span><text:span text:style-name="T39"><text:s/>What important event did the Eunoto ceremony mark among the Maasai? (1mk)</text:span></text:p>
      <text:list text:style-name="LFO2" text:continue-numbering="true">
        <text:list-item>
          <text:p text:style-name="P40">Graduation of the Morans into junior elders.<text:tab/>(1 x 1 = 1mk)</text:p>
        </text:list-item>
      </text:list>
      <text:p text:style-name="P41"/>
      <text:p text:style-name="P42"><text:span text:style-name="T43">4.</text:span><text:span text:style-name="T44"><text:s/>Identify two documentary sources of information on the early visitors to the east African Coast (2 marks)</text:span></text:p>
      <text:list text:style-name="LFO2" text:continue-numbering="true">
        <text:list-item>
          <text:p text:style-name="P45">Periplus of the Erythrean Sea</text:p>
        </text:list-item>
        <text:list-item>
          <text:p text:style-name="P46">Ptolemy’s Geography</text:p>
        </text:list-item>
        <text:list-item>
          <text:p text:style-name="P47">Documents by Arab merchants</text:p>
        </text:list-item>
        <text:list-item>
          <text:p text:style-name="P48">Graeco – Roman Documentary</text:p>
        </text:list-item>
        <text:list-item>
          <text:p text:style-name="P49">The Christian Topography<text:tab/><text:tab/><text:tab/>(Any 2 x1 = 2 marks)</text:p>
        </text:list-item>
      </text:list>
      <text:p text:style-name="P50"/>
      <text:p text:style-name="P51">5. Give one way in which the use of national language promotes national unity in Kenya. <text:s text:c="4"/>(1 mark)</text:p>
      <text:p text:style-name="P52">- It makes it possible for people of different communities to communicate with each other. <text:s/>(1 x 1 = 1 mark)</text:p>
      <text:p text:style-name="P53"/>
      <text:p text:style-name="P54"><text:span text:style-name="T55">6. Name the method used to resolve the 2007 post-election violence in Kenya. <text:s text:c="4"/></text:span><text:span text:style-name="T56">(1 mark)</text:span><text:toc-mark text:string-value="11. Name the method used to resolve the 2007 post-election violence in Kenya. (1 mk)" text:outline-level="1"/></text:p>
      <text:p text:style-name="P57"><text:span text:style-name="T58">- Mediation where former UN Secretary Kofi Annan acted as mediator. (1x1= 1mk)</text:span><text:toc-mark text:string-value=" - Mediation where former UN Secretary Kofi Annan acted as mediator.   (1x1= 1mk)" text:outline-level="1"/></text:p>
      <text:p text:style-name="P59"/>
      <text:p text:style-name="P60">7. Give two values of a good Kenyan citizen. (2 marks)</text:p>
      <text:soft-page-break/>
      <text:list text:style-name="LFO2" text:continue-numbering="true">
        <text:list-item>
          <text:p text:style-name="P61">Promotion of nationalism and unity of all Kenyans</text:p>
        </text:list-item>
        <text:list-item>
          <text:p text:style-name="P62">Promotion of patriotism by seeking to contribute to the development and the well-being of Kenya</text:p>
        </text:list-item>
        <text:list-item>
          <text:p text:style-name="P63">Embracing rationally accepted work ethics such as hard work and accountability</text:p>
        </text:list-item>
        <text:list-item>
          <text:p text:style-name="P64">Enhancing thrift through wise and prudent use of resources for the good of every one</text:p>
        </text:list-item>
        <text:list-item>
          <text:p text:style-name="P65">Upholding commendable moral values by being honest and respecting human life/being decent</text:p>
        </text:list-item>
        <text:list-item>
          <text:p text:style-name="P66">Being a person of integrity by doing what is lawful at all times <text:s/>(Any 2 x1 = 2 marks)</text:p>
        </text:list-item>
      </text:list>
      <text:p text:style-name="P67"/>
      <text:p text:style-name="P68"><text:span text:style-name="T69">8. State two constitutional changes introduced in Kenya by the first constitutional amendment in 1964 (2 marks)</text:span></text:p>
      <text:p text:style-name="P70"><text:span text:style-name="T71">- Queen of England was no longer the head of state in Kenya</text:span></text:p>
      <text:p text:style-name="P72"><text:span text:style-name="T73">- Kenya became a Republic</text:span></text:p>
      <text:p text:style-name="P74"><text:span text:style-name="T75">- Creation of<text:s/></text:span><text:span text:style-name="T76">the</text:span><text:span text:style-name="T77"><text:s/>post of an executive president</text:span></text:p>
      <text:p text:style-name="P78"><text:span text:style-name="T79">-<text:s/></text:span><text:span text:style-name="T80">The</text:span><text:span text:style-name="T81"><text:s/>Governor-General position was abolished.</text:span></text:p>
      <text:p text:style-name="P82"><text:span text:style-name="T83">- Post of vice president was set up<text:s/></text:span><text:span text:style-name="T84"><text:tab/></text:span><text:span text:style-name="T85"><text:tab/>(</text:span><text:span text:style-name="T86">Any<text:s/></text:span><text:span text:style-name="T87">2x1=</text:span><text:span text:style-name="T88"><text:s/></text:span><text:span text:style-name="T89">2 marks)</text:span></text:p>
      <text:p text:style-name="P90"/>
      <text:p text:style-name="P91">9. Name the treaty that partitioned East Africa in 1886 <text:s text:c="2"/>(1 mark)</text:p>
      <text:p text:style-name="P92"><text:span text:style-name="T93">First Anglo-German Treaty<text:s/></text:span><text:span text:style-name="T94">(1x1= 1mk)</text:span><text:toc-mark text:string-value=" - Mediation where former UN Secretary Kofi Annan acted as mediator.   (1x1= 1mk)" text:outline-level="1"/></text:p>
      <text:p text:style-name="P95"/>
      <text:p text:style-name="P96"/>
      <text:p text:style-name="P97"><text:span text:style-name="T98">10.</text:span><text:span text:style-name="T99"><text:s/>Give one political reason for the construction of the Kenya Uganda Railway. (1mk)</text:span></text:p>
      <text:list text:style-name="LFO3" text:continue-numbering="true">
        <text:list-item>
          <text:p text:style-name="P100"><text:span text:style-name="T101">To facilitate movement of government troops and administrators (1x1= 1mk)</text:span><text:toc-mark text:string-value=" - Mediation where former UN Secretary Kofi Annan acted as mediator.   (1x1= 1mk)" text:outline-level="1"/></text:p>
        </text:list-item>
      </text:list>
      <text:p text:style-name="P102"/>
      <text:p text:style-name="P103">11. Give two problems faced by the independent churches and schools during the colonial period in Kenya (2 marks)</text:p>
      <text:list text:style-name="LFO4" text:continue-numbering="true">
        <text:list-item>
          <text:p text:style-name="P104">Harassment from the colonial government and the missionaries<text:s/></text:p>
        </text:list-item>
        <text:list-item>
          <text:p text:style-name="P105">Lack of trained personnel’s to run these institutions e.g. ordained clergymen and teachers</text:p>
        </text:list-item>
        <text:list-item>
          <text:p text:style-name="P106">Shortage of funds</text:p>
        </text:list-item>
        <text:list-item>
          <text:p text:style-name="P107">Leadership squabbles among the African / founders.</text:p>
        </text:list-item>
        <text:list-item>
          <text:p text:style-name="P108">Competed for followers<text:s/></text:p>
        </text:list-item>
        <text:list-item>
          <text:p text:style-name="P109">Lack of coordination<text:tab/>(Any 2 x 1=2mks)</text:p>
        </text:list-item>
      </text:list>
      <text:p text:style-name="P110"/>
      <text:soft-page-break/>
      <text:p text:style-name="P111"><text:span text:style-name="T112">12.</text:span><text:span text:style-name="T113"><text:s/>Name the Governor who declared the State of Emergency in Kenya in 1952 (1 mark)</text:span><text:span text:style-name="T114"><text:tab/></text:span></text:p>
      <text:list text:style-name="LFO5" text:continue-numbering="true">
        <text:list-item>
          <text:p text:style-name="P115"><text:span text:style-name="T116">Evelyn Baring</text:span><text:span text:style-name="T117"><text:tab/></text:span><text:span text:style-name="T118"><text:tab/>(1 x 1= 1mk)</text:span></text:p>
        </text:list-item>
      </text:list>
      <text:p text:style-name="P119"/>
      <text:p text:style-name="P120">13. State one function of the Director of Public Prosecutions in Kenya (1 mark).</text:p>
      <text:list text:style-name="LFO5" text:continue-numbering="true">
        <text:list-item>
          <text:p text:style-name="P121">Commences criminal proceedings against any person accused of committing a <text:s text:c="2"/><text:line-break/>crime in any court except Court Martial</text:p>
        </text:list-item>
        <text:list-item>
          <text:p text:style-name="P122">Takes over any criminal case commenced by any other person or institutions</text:p>
        </text:list-item>
        <text:list-item>
          <text:p text:style-name="P123">Discontinues any criminal case at any stage but before judgment is given by the court</text:p>
        </text:list-item>
        <text:list-item>
          <text:p text:style-name="P124">Delegates power to prosecute to state counsels</text:p>
        </text:list-item>
      </text:list>
      <text:list text:style-name="LFO4" text:continue-numbering="true">
        <text:list-item>
          <text:p text:style-name="P125"><text:span text:style-name="T126">Coordinates the work of state counsels</text:span><text:span text:style-name="T127"><text:s text:c="6"/></text:span><text:span text:style-name="T128">(Any 1 x 1=1mks)</text:span></text:p>
        </text:list-item>
      </text:list>
      <text:p text:style-name="P129"/>
      <text:p text:style-name="P130">14. <text:s/>State one recommendation of the Presidential Working Party on the Second University (1982) which was chaired by Professor Mackay (1mk)<text:s/></text:p>
      <text:list text:style-name="LFO5" text:continue-numbering="true">
        <text:list-item>
          <text:p text:style-name="P131"><text:span text:style-name="T132">Recommended the 8.4.4 system of education <text:s/></text:span></text:p>
        </text:list-item>
        <text:list-item>
          <text:p text:style-name="P133"><text:span text:style-name="T134">Vocational subjects to be given more emphasis in the curriculum (1 x 1= 1mk)</text:span></text:p>
        </text:list-item>
      </text:list>
      <text:p text:style-name="P135"/>
      <text:p text:style-name="P136">15. Give two sources of the Nyayo Philosophy as a national philosophy in Kenya (2mks)</text:p>
      <text:list text:style-name="LFO5" text:continue-numbering="true">
        <text:list-item>
          <text:p text:style-name="P137">The Bible/Christian teachings.</text:p>
        </text:list-item>
        <text:list-item>
          <text:p text:style-name="P138">Moi’s long political career.</text:p>
        </text:list-item>
        <text:list-item>
          <text:p text:style-name="P139">Sessional paper No. 10 of 1965<text:s/><text:tab/><text:tab/>(Any 2x1=2mks)</text:p>
        </text:list-item>
      </text:list>
      <text:p text:style-name="P140"><text:s/></text:p>
      <text:p text:style-name="P141">16. Give the Main function of defence forces in Kenya. (1 mark)</text:p>
      <text:list text:style-name="LFO6" text:continue-numbering="true">
        <text:list-item>
          <text:p text:style-name="P142">Defend the country from external aggression / attack. (1x 1 1mk)</text:p>
        </text:list-item>
      </text:list>
      <text:p text:style-name="P143"/>
      <text:p text:style-name="P144"><text:span text:style-name="T145">17. Identify two types of cases the Judiciary deals with in Kenya.</text:span><text:span text:style-name="T146"><text:s/>(2marks)</text:span></text:p>
      <text:list text:style-name="LFO6" text:continue-numbering="true">
        <text:list-item>
          <text:p text:style-name="P147">Criminal cases.</text:p>
        </text:list-item>
      </text:list>
      <text:p text:style-name="P148">Civil cases (2x1 =2marks).</text:p>
      <text:p text:style-name="P149"/>
      <text:p text:style-name="P150"/>
      <text:soft-page-break/>
      <text:p text:style-name="P151">SECTION B (45MKS)</text:p>
      <text:list text:style-name="LFO7" text:continue-numbering="true">
        <text:list-item>
          <text:p text:style-name="P152"><text:span text:style-name="T153">a)<text:s/></text:span><text:span text:style-name="T154">Three social reasons for the migration of plain Nilotes</text:span><text:span text:style-name="T155"><text:tab/></text:span><text:span text:style-name="T156"><text:tab/></text:span><text:span text:style-name="T157"><text:tab/></text:span><text:span text:style-name="T158"><text:tab/><text:s/>(3mks)</text:span></text:p>
        </text:list-item>
      </text:list>
      <text:list text:style-name="LFO8" text:continue-numbering="true">
        <text:list-item>
          <text:p text:style-name="P159">Spirit of adventure<text:s/></text:p>
        </text:list-item>
        <text:list-item>
          <text:p text:style-name="P160">Internal conflicts<text:s/></text:p>
        </text:list-item>
        <text:list-item>
          <text:p text:style-name="P161">Human and livestock diseases and epidemics<text:s/></text:p>
        </text:list-item>
        <text:list-item>
          <text:p text:style-name="P162"><text:span text:style-name="T163">Population pressure<text:s/></text:span></text:p>
        </text:list-item>
      </text:list>
      <text:p text:style-name="P164"><text:span text:style-name="T165">b) Political organization of the Nandi during the pre-colonial period</text:span><text:span text:style-name="T166"><text:s/></text:span><text:span text:style-name="T167"><text:tab/></text:span><text:span text:style-name="T168"><text:tab/>(12mks)</text:span></text:p>
      <text:list text:style-name="LFO9" text:continue-numbering="true">
        <text:list-item>
          <text:p text:style-name="P169">Lived in autonomous territorial units (Bororiet)<text:s/></text:p>
        </text:list-item>
        <text:list-item>
          <text:p text:style-name="P170">They had a council of elders (KOK)</text:p>
        </text:list-item>
        <text:list-item>
          <text:p text:style-name="P171">Duties of council of elders included ; maintain law &amp; order, settled disputes<text:s/></text:p>
        </text:list-item>
        <text:list-item>
          <text:p text:style-name="P172">Leadership was based on age-grades<text:s/></text:p>
        </text:list-item>
        <text:list-item>
          <text:p text:style-name="P173">The Orkoiyot is respected as the central authority and unifying factor<text:s/></text:p>
        </text:list-item>
        <text:list-item>
          <text:p text:style-name="P174">He advised the council of elders<text:s/></text:p>
        </text:list-item>
        <text:list-item>
          <text:p text:style-name="P175">Young men joined junior warriors after circumcision and they defended the community from external attacks.</text:p>
        </text:list-item>
      </text:list>
      <text:list text:style-name="LFO7" text:continue-numbering="true">
        <text:list-item>
          <text:p text:style-name="P176"><text:span text:style-name="T177">a)<text:s/></text:span><text:span text:style-name="T178">Reasons for the success of Portuguese conquest along the East African Coast</text:span><text:span text:style-name="T179"><text:tab/><text:s/>(5mks)</text:span></text:p>
        </text:list-item>
      </text:list>
      <text:list text:style-name="LFO10" text:continue-numbering="true">
        <text:list-item>
          <text:p text:style-name="P180">Disunity of the Coastal city states<text:s/></text:p>
        </text:list-item>
        <text:list-item>
          <text:p text:style-name="P181">Had superior weapons<text:s/></text:p>
        </text:list-item>
        <text:list-item>
          <text:p text:style-name="P182">Reinforcement from Goa in India<text:s/></text:p>
        </text:list-item>
        <text:list-item>
          <text:p text:style-name="P183">Better naval power<text:s/></text:p>
        </text:list-item>
        <text:list-item>
          <text:p text:style-name="P184">Lack of resistance from some towns<text:s/></text:p>
        </text:list-item>
        <text:list-item>
          <text:p text:style-name="P185">Portuguese made alliance with some local rulers<text:s/></text:p>
        </text:list-item>
        <text:list-item>
          <text:p text:style-name="P186">Weakness of Rival navies eg Turkish &amp; Persia<text:s/></text:p>
        </text:list-item>
      </text:list>
      <text:p text:style-name="P187"><text:span text:style-name="T188">b)<text:s/></text:span><text:span text:style-name="T189">Effects of long-distance trade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/>(10mks)</text:span></text:p>
      <text:list text:style-name="LFO11" text:continue-numbering="true">
        <text:list-item>
          <text:p text:style-name="P197">Increased contacts among the people of the interior through trading activities<text:s/></text:p>
        </text:list-item>
        <text:list-item>
          <text:p text:style-name="P198">Introduction of New items eg cloth &amp; glasses<text:s/></text:p>
        </text:list-item>
        <text:list-item>
          <text:p text:style-name="P199">Opening up of the interior which exposed it to the foreigners leading to colonization<text:s/></text:p>
        </text:list-item>
        <text:list-item>
          <text:p text:style-name="P200">Spread of Islam into the interior<text:s/></text:p>
        </text:list-item>
        <text:list-item>
          <text:p text:style-name="P201">Introduction of New crops eg maize, rice<text:s/></text:p>
        </text:list-item>
        <text:list-item>
          <text:p text:style-name="P202">Define of indigenous industries as foreign goods were introduced and slave trade in the International trade<text:s/></text:p>
        </text:list-item>
        <text:list-item>
          <text:p text:style-name="P203">Emergence of powerful chiefs and kingdoms through acquisition of firearms and wealth.</text:p>
        </text:list-item>
      </text:list>
      <text:list text:style-name="LFO7" text:continue-numbering="true">
        <text:list-item>
          <text:p text:style-name="P204"><text:span text:style-name="T205">a)<text:s/></text:span><text:span text:style-name="T206">Factors for the growth of Nairobi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(5mks)</text:span></text:p>
        </text:list-item>
      </text:list>
      <text:list text:style-name="LFO12" text:continue-numbering="true">
        <text:list-item>
          <text:p text:style-name="P214">Cool temperatures<text:s/></text:p>
        </text:list-item>
        <text:list-item>
          <text:p text:style-name="P215">Plenty of water<text:s/></text:p>
        </text:list-item>
        <text:list-item>
          <text:p text:style-name="P216">Trading activities</text:p>
        </text:list-item>
        <text:list-item>
          <text:p text:style-name="P217">Colonial headquarters<text:s/></text:p>
        </text:list-item>
        <text:list-item>
          <text:p text:style-name="P218">Suitable landscape</text:p>
        </text:list-item>
        <text:list-item>
          <text:p text:style-name="P219">Rich Hinterland<text:s/></text:p>
        </text:list-item>
        <text:list-item>
          <text:p text:style-name="P220">Construction of the Uganda -Railway</text:p>
        </text:list-item>
      </text:list>
      <text:p text:style-name="P221"><text:span text:style-name="T222">b)<text:s/></text:span><text:span text:style-name="T223">Features of theindendence constitution</text:span><text:span text:style-name="T224">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(10mks)</text:span></text:p>
      <text:list text:style-name="LFO13" text:continue-numbering="true">
        <text:list-item>
          <text:p text:style-name="P231">Bicameral legislature<text:s/></text:p>
        </text:list-item>
        <text:list-item>
          <text:p text:style-name="P232">Federalism –country divided into <text:s/>seven regions<text:s/></text:p>
        </text:list-item>
        <text:list-item>
          <text:p text:style-name="P233">Executive – provided executive powers on Governor general acting on behalf of the queen</text:p>
        </text:list-item>
        <text:list-item>
          <text:p text:style-name="P234">Bill of rights – detailed to include fundamental rights of an individual<text:s/></text:p>
        </text:list-item>
        <text:list-item>
          <text:p text:style-name="P235">Judiciary – was independent and impartial<text:s/></text:p>
        </text:list-item>
        <text:list-item>
          <text:p text:style-name="P236">Citizenship – All indigenous Kenyans were entitled to Kenyan citizenship as well as Europeans and Asians<text:s/></text:p>
        </text:list-item>
        <text:list-item>
          <text:p text:style-name="P237">Electoral commission – was impartial and Independent<text:s/></text:p>
        </text:list-item>
        <text:list-item>
          <text:p text:style-name="P238">Multi-party democracy was provided<text:s/></text:p>
        </text:list-item>
      </text:list>
      <text:list text:style-name="LFO7" text:continue-numbering="true">
        <text:list-item>
          <text:p text:style-name="P239"><text:span text:style-name="T240">a)<text:s/></text:span><text:span text:style-name="T241">Reasons for the Maasai collaboration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(5mks)</text:span></text:p>
        </text:list-item>
      </text:list>
      <text:soft-page-break/>
      <text:list text:style-name="LFO14" text:continue-numbering="true">
        <text:list-item>
          <text:p text:style-name="P248">Nandi power had weakened them</text:p>
        </text:list-item>
        <text:list-item>
          <text:p text:style-name="P249">Civil wars between Kwavi&amp;Purko</text:p>
        </text:list-item>
        <text:list-item>
          <text:p text:style-name="P250">Natural calamities eg small pox &amp; drought<text:s/></text:p>
        </text:list-item>
        <text:list-item>
          <text:p text:style-name="P251">Famine</text:p>
        </text:list-item>
        <text:list-item>
          <text:p text:style-name="P252">Kedong massacre which killed many</text:p>
        </text:list-item>
        <text:list-item>
          <text:p text:style-name="P253">British efficiency on report of the Massacre which made Lenana happy</text:p>
        </text:list-item>
      </text:list>
      <text:p text:style-name="P254"><text:span text:style-name="T255">b)<text:s/></text:span><text:span text:style-name="T256">Reasons why the armed resistance failed in Kenya (10mks)</text:span></text:p>
      <text:list text:style-name="LFO15" text:continue-numbering="true">
        <text:list-item>
          <text:p text:style-name="P257">Kenyan societies were organized in small autonomous groups making it hard to fight the enemy<text:s/></text:p>
        </text:list-item>
        <text:list-item>
          <text:p text:style-name="P258">Disunity of communities who <text:s/>kept fighting one another.</text:p>
        </text:list-item>
        <text:list-item>
          <text:p text:style-name="P259">Inferior weapons while British had sophisticated weapons like guns<text:s/></text:p>
        </text:list-item>
        <text:list-item>
          <text:p text:style-name="P260">African warriors were not well trained<text:s/></text:p>
        </text:list-item>
        <text:list-item>
          <text:p text:style-name="P261">Epidermics and natural calamities reduced the population<text:s/></text:p>
        </text:list-item>
        <text:list-item>
          <text:p text:style-name="P262">Poor leadership</text:p>
        </text:list-item>
        <text:list-item>
          <text:p text:style-name="P263">The death of their leaders demoralized them<text:s/></text:p>
        </text:list-item>
        <text:list-item>
          <text:p text:style-name="P264">Some Africans collaborated with British against fellow Africans<text:s/></text:p>
        </text:list-item>
      </text:list>
      <text:p text:style-name="P265">SECTION C (30 marks)</text:p>
      <text:list text:style-name="LFO7" text:continue-numbering="true">
        <text:list-item>
          <text:p text:style-name="P266">(a) Give three cases that may lead to the revocation of one’s citizenship (3mks)</text:p>
        </text:list-item>
      </text:list>
      <text:p text:style-name="P267">-If in case of war the citizen assists the enemy state</text:p>
      <text:p text:style-name="P268">-If citizenship is obtained through fraudulent means<text:s/></text:p>
      <text:p text:style-name="P269">-If within five years of registration one is imprisoned for three or four years.</text:p>
      <text:p text:style-name="P270">-If a person is convicted of treason<text:s/></text:p>
      <text:p text:style-name="P271">-If the nationality and parentage of child becomes known</text:p>
      <text:p text:style-name="P272">-If the age of a child becomes known and reveals that the child was older than eight years when found in Kenya<text:s/></text:p>
      <text:p text:style-name="P273">(b) Explain six civic responsibilities of a Kenyan citizen (12mks)</text:p>
      <text:p text:style-name="P274">-Respect and follow the law, avoiding all vices and criminal activities.</text:p>
      <text:soft-page-break/>
      <text:p text:style-name="P275">-Safeguard and protect the law of the land by not encouraging law-breaking or harbouring criminals</text:p>
      <text:p text:style-name="P276">-Have valid documents and testimonials<text:s/></text:p>
      <text:p text:style-name="P277">-Take part in public elections by voting or being a candidate</text:p>
      <text:p text:style-name="P278">-Protect the environment and natural resources of the land.</text:p>
      <text:p text:style-name="P279">-Take part in public debates on issues of common interest</text:p>
      <text:p text:style-name="P280">-Actively participate in nation-building programmes.</text:p>
      <text:list text:style-name="LFO7" text:continue-numbering="true">
        <text:list-item>
          <text:p text:style-name="P281">(a) State three organs of the National Security in Kenya (3mks)</text:p>
        </text:list-item>
      </text:list>
      <text:p text:style-name="P282">-The Kenya Defence Forces</text:p>
      <text:p text:style-name="P283">-The National Intelligence Service</text:p>
      <text:p text:style-name="P284">-The National Police Service</text:p>
      <text:p text:style-name="P285"><text:s/>(b) Explain six challenges facing correctional services in Kenya. (12mks)</text:p>
      <text:p text:style-name="P286">-Congestion in prisons due to high crime rate.</text:p>
      <text:p text:style-name="P287">-High incidents of disease outbreak.</text:p>
      <text:p text:style-name="P288">-Shortage of funds to maintain the convicts.</text:p>
      <text:p text:style-name="P289">-Inadequate counsellors to rehabilitate the convicts.</text:p>
      <text:p text:style-name="P290">-Inadequate trainers to impart vocational skills</text:p>
      <text:p text:style-name="P291">-Poor working and living conditions of warders</text:p>
      <text:p text:style-name="P292">-Corruption leading to smuggling of illegal goods into prisons</text:p>
      <text:list text:style-name="LFO7" text:continue-numbering="true">
        <text:list-item>
          <text:p text:style-name="P293"><text:s/>(a) State five duties of a county governor.(5mks)</text:p>
        </text:list-item>
      </text:list>
      <text:p text:style-name="P294">-Head the county government</text:p>
      <text:p text:style-name="P295">-Appoints members of the county executive committee following the approval of the county assembly</text:p>
      <text:p text:style-name="P296">-Act as link between the national and the county government</text:p>
      <text:p text:style-name="P297">-Implements the policies of the National and County governments in the county.</text:p>
      <text:p text:style-name="P298">-Is a member of the county assembly and the county Executive committee?</text:p>
      <text:p text:style-name="P299">(b) Explain five challenges facing county government.(10mks)</text:p>
      <text:soft-page-break/>
      <text:p text:style-name="P300">-High population growth in some counties which puts much strain on the available resources</text:p>
      <text:p text:style-name="P301">-Inadequate transport and communication network in some counties which impedes delivery of services.</text:p>
      <text:p text:style-name="P302">-Some of the counties have inadequate resources hence little revenue to provide services.</text:p>
      <text:p text:style-name="P303">-Interference in their work by the national government</text:p>
      <text:p text:style-name="P304">-Inadequate personnel to run key sectors within the county.</text:p>
      <text:p text:style-name="P305">-Rivalry and wrangling among leaders in the county has slowed down implementation of the policies and programmes.</text:p>
      <text:p text:style-name="P306">-Embezzlement and misuse of devolved funds by corrupt county officials which denies the government revenue.</text:p>
      <text:p text:style-name="P307">-Delay in the remittance of funds to the county government by the national government slows down implementation of programmes.</text:p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000000" style:text-scale="97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color="#000000" style:text-scale="97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mbria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mbria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mbria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mbria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mbria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mbria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mbria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r</meta:initial-creator>
    <dc:creator>HP</dc:creator>
    <meta:creation-date>2022-08-22T12:34:00Z</meta:creation-date>
    <dc:date>2022-08-24T06:58:00Z</dc:date>
    <meta:template xlink:href="Normal" xlink:type="simple"/>
    <meta:editing-cycles>7</meta:editing-cycles>
    <meta:editing-duration>PT540S</meta:editing-duration>
    <meta:document-statistic meta:page-count="8" meta:paragraph-count="20" meta:word-count="1555" meta:character-count="10399" meta:row-count="73" meta:non-whitespace-character-count="8864"/>
  </office:meta>
</office:document-meta>
</file>